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58120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58120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581201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581201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8581201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85812016" field:type="vnd.oasis.opendocument.field.FORMTEXT"/><text:span text:style-name="T28">......................................</text:span><field:fieldmark-end/><text:span text:style-name="T21">, lì </text:span><field:fieldmark-start text:name="__Fieldmark__300_85812016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858120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85812016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85812016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85812016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85812016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3" meta:non-whitespace-character-count="3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