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385295759" field:type=""/><field:fieldmark-end/><field:fieldmark-start text:name="__Fieldmark__48_338529575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385295759" field:type=""/><field:fieldmark-end/><field:fieldmark-start text:name="__Fieldmark__59_338529575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385295759" field:type=""/><field:fieldmark-end/><field:fieldmark-start text:name="__Fieldmark__72_338529575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385295759" field:type=""/><field:fieldmark-end/><field:fieldmark-start text:name="__Fieldmark__83_338529575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385295759" field:type=""/><field:fieldmark-end/><field:fieldmark-start text:name="__Fieldmark__94_338529575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385295759" field:type=""/><field:fieldmark-end/><field:fieldmark-start text:name="__Fieldmark__123_3385295759" field:type=""/><field:fieldmark-end/><field:fieldmark-start text:name="__Fieldmark__125_3385295759" field:type=""/><field:fieldmark-end/><field:fieldmark-start text:name="__Fieldmark__127_338529575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385295759" field:type=""/><field:fieldmark-end/><field:fieldmark-start text:name="__Fieldmark__135_3385295759" field:type=""/><field:fieldmark-end/><field:fieldmark-start text:name="__Fieldmark__137_3385295759" field:type=""/><field:fieldmark-end/><field:fieldmark-start text:name="__Fieldmark__139_338529575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385295759" field:type=""/><field:fieldmark-end/><field:fieldmark-start text:name="__Fieldmark__150_3385295759" field:type=""/><field:fieldmark-end/><field:fieldmark-start text:name="__Fieldmark__152_3385295759" field:type=""/><field:fieldmark-end/><field:fieldmark-start text:name="__Fieldmark__154_3385295759" field:type=""/><field:fieldmark-end/><field:fieldmark-start text:name="__Fieldmark__156_3385295759" field:type=""/><field:fieldmark-end/><field:fieldmark-start text:name="__Fieldmark__158_3385295759" field:type=""/><field:fieldmark-end/><text:span text:style-name="T5"> a me intestato</text:span></text:p>
      <text:p text:style-name="P13"><text:span text:style-name="T17"></text:span><field:fieldmark-start text:name="__Fieldmark__163_3385295759" field:type=""/><field:fieldmark-end/><field:fieldmark-start text:name="__Fieldmark__165_3385295759" field:type=""/><field:fieldmark-end/><field:fieldmark-start text:name="__Fieldmark__167_3385295759" field:type=""/><field:fieldmark-end/><field:fieldmark-start text:name="__Fieldmark__169_338529575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385295759" field:type=""/><field:fieldmark-end/><field:fieldmark-start text:name="__Fieldmark__180_3385295759" field:type=""/><field:fieldmark-end/><field:fieldmark-start text:name="__Fieldmark__182_3385295759" field:type=""/><field:fieldmark-end/><field:fieldmark-start text:name="__Fieldmark__184_3385295759" field:type=""/><field:fieldmark-end/><field:fieldmark-start text:name="__Fieldmark__186_3385295759" field:type=""/><field:fieldmark-end/><field:fieldmark-start text:name="__Fieldmark__188_338529575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385295759" field:type=""/><field:fieldmark-end/><field:fieldmark-start text:name="__Fieldmark__197_3385295759" field:type=""/><field:fieldmark-end/><field:fieldmark-start text:name="__Fieldmark__199_3385295759" field:type=""/><field:fieldmark-end/><field:fieldmark-start text:name="__Fieldmark__201_338529575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385295759" field:type=""/><field:fieldmark-end/><field:fieldmark-start text:name="__Fieldmark__209_3385295759" field:type=""/><field:fieldmark-end/><field:fieldmark-start text:name="__Fieldmark__211_3385295759" field:type=""/><field:fieldmark-end/><field:fieldmark-start text:name="__Fieldmark__213_338529575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385295759" field:type=""/><field:fieldmark-end/><field:fieldmark-start text:name="__Fieldmark__223_3385295759" field:type=""/><field:fieldmark-end/><field:fieldmark-start text:name="__Fieldmark__225_3385295759" field:type=""/><field:fieldmark-end/><field:fieldmark-start text:name="__Fieldmark__227_3385295759" field:type=""/><field:fieldmark-end/><field:fieldmark-start text:name="__Fieldmark__229_3385295759" field:type=""/><field:fieldmark-end/><field:fieldmark-start text:name="__Fieldmark__231_338529575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385295759" field:type=""/><field:fieldmark-end/><field:fieldmark-start text:name="__Fieldmark__239_3385295759" field:type=""/><field:fieldmark-end/><field:fieldmark-start text:name="__Fieldmark__241_3385295759" field:type=""/><field:fieldmark-end/><field:fieldmark-start text:name="__Fieldmark__243_3385295759" field:type=""/><field:fieldmark-end/><field:fieldmark-start text:name="__Fieldmark__245_3385295759" field:type=""/><field:fieldmark-end/><field:fieldmark-start text:name="__Fieldmark__247_338529575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385295759" field:type=""/><field:fieldmark-end/><field:fieldmark-start text:name="__Fieldmark__270_338529575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385295759" field:type=""/><field:fieldmark-end/><field:fieldmark-start text:name="__Fieldmark__278_338529575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385295759" field:type=""/><field:fieldmark-end/><field:fieldmark-start text:name="__Fieldmark__286_338529575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385295759" field:type=""/><field:fieldmark-end/><field:fieldmark-start text:name="__Fieldmark__294_338529575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385295759" field:type=""/><field:fieldmark-end/><field:fieldmark-start text:name="__Fieldmark__304_338529575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3817734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385295759" field:type=""/><field:fieldmark-end/><field:fieldmark-start text:name="__Fieldmark__352_3385295759" field:type=""/><field:fieldmark-end/><field:fieldmark-start text:name="__Fieldmark__354_3385295759" field:type=""/><field:fieldmark-end/><field:fieldmark-start text:name="__Fieldmark__356_338529575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385295759" field:type=""/><field:fieldmark-end/><field:fieldmark-start text:name="__Fieldmark__364_3385295759" field:type=""/><field:fieldmark-end/><field:fieldmark-start text:name="__Fieldmark__366_3385295759" field:type=""/><field:fieldmark-end/><field:fieldmark-start text:name="__Fieldmark__368_338529575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385295759" field:type=""/><field:fieldmark-end/><field:fieldmark-start text:name="__Fieldmark__376_3385295759" field:type=""/><field:fieldmark-end/><field:fieldmark-start text:name="__Fieldmark__378_3385295759" field:type=""/><field:fieldmark-end/><field:fieldmark-start text:name="__Fieldmark__380_338529575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385295759" field:type=""/><field:fieldmark-end/><field:fieldmark-start text:name="__Fieldmark__388_3385295759" field:type=""/><field:fieldmark-end/><field:fieldmark-start text:name="__Fieldmark__390_3385295759" field:type=""/><field:fieldmark-end/><field:fieldmark-start text:name="__Fieldmark__392_338529575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30000010231D2F0A9072A88D7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