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100392537" field:type=""/><field:fieldmark-end/><field:fieldmark-start text:name="__Fieldmark__48_310039253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00392537" field:type=""/><field:fieldmark-end/><field:fieldmark-start text:name="__Fieldmark__59_310039253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00392537" field:type=""/><field:fieldmark-end/><field:fieldmark-start text:name="__Fieldmark__72_310039253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00392537" field:type=""/><field:fieldmark-end/><field:fieldmark-start text:name="__Fieldmark__83_310039253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00392537" field:type=""/><field:fieldmark-end/><field:fieldmark-start text:name="__Fieldmark__94_310039253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00392537" field:type=""/><field:fieldmark-end/><field:fieldmark-start text:name="__Fieldmark__123_3100392537" field:type=""/><field:fieldmark-end/><field:fieldmark-start text:name="__Fieldmark__125_3100392537" field:type=""/><field:fieldmark-end/><field:fieldmark-start text:name="__Fieldmark__127_310039253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00392537" field:type=""/><field:fieldmark-end/><field:fieldmark-start text:name="__Fieldmark__135_3100392537" field:type=""/><field:fieldmark-end/><field:fieldmark-start text:name="__Fieldmark__137_3100392537" field:type=""/><field:fieldmark-end/><field:fieldmark-start text:name="__Fieldmark__139_310039253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00392537" field:type=""/><field:fieldmark-end/><field:fieldmark-start text:name="__Fieldmark__150_3100392537" field:type=""/><field:fieldmark-end/><field:fieldmark-start text:name="__Fieldmark__152_3100392537" field:type=""/><field:fieldmark-end/><field:fieldmark-start text:name="__Fieldmark__154_3100392537" field:type=""/><field:fieldmark-end/><field:fieldmark-start text:name="__Fieldmark__156_3100392537" field:type=""/><field:fieldmark-end/><field:fieldmark-start text:name="__Fieldmark__158_3100392537" field:type=""/><field:fieldmark-end/><text:span text:style-name="T5"> a me intestato</text:span></text:p>
      <text:p text:style-name="P13"><text:span text:style-name="T17"></text:span><field:fieldmark-start text:name="__Fieldmark__163_3100392537" field:type=""/><field:fieldmark-end/><field:fieldmark-start text:name="__Fieldmark__165_3100392537" field:type=""/><field:fieldmark-end/><field:fieldmark-start text:name="__Fieldmark__167_3100392537" field:type=""/><field:fieldmark-end/><field:fieldmark-start text:name="__Fieldmark__169_310039253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00392537" field:type=""/><field:fieldmark-end/><field:fieldmark-start text:name="__Fieldmark__180_3100392537" field:type=""/><field:fieldmark-end/><field:fieldmark-start text:name="__Fieldmark__182_3100392537" field:type=""/><field:fieldmark-end/><field:fieldmark-start text:name="__Fieldmark__184_3100392537" field:type=""/><field:fieldmark-end/><field:fieldmark-start text:name="__Fieldmark__186_3100392537" field:type=""/><field:fieldmark-end/><field:fieldmark-start text:name="__Fieldmark__188_310039253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00392537" field:type=""/><field:fieldmark-end/><field:fieldmark-start text:name="__Fieldmark__197_3100392537" field:type=""/><field:fieldmark-end/><field:fieldmark-start text:name="__Fieldmark__199_3100392537" field:type=""/><field:fieldmark-end/><field:fieldmark-start text:name="__Fieldmark__201_310039253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00392537" field:type=""/><field:fieldmark-end/><field:fieldmark-start text:name="__Fieldmark__209_3100392537" field:type=""/><field:fieldmark-end/><field:fieldmark-start text:name="__Fieldmark__211_3100392537" field:type=""/><field:fieldmark-end/><field:fieldmark-start text:name="__Fieldmark__213_310039253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00392537" field:type=""/><field:fieldmark-end/><field:fieldmark-start text:name="__Fieldmark__223_3100392537" field:type=""/><field:fieldmark-end/><field:fieldmark-start text:name="__Fieldmark__225_3100392537" field:type=""/><field:fieldmark-end/><field:fieldmark-start text:name="__Fieldmark__227_3100392537" field:type=""/><field:fieldmark-end/><field:fieldmark-start text:name="__Fieldmark__229_3100392537" field:type=""/><field:fieldmark-end/><field:fieldmark-start text:name="__Fieldmark__231_310039253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00392537" field:type=""/><field:fieldmark-end/><field:fieldmark-start text:name="__Fieldmark__239_3100392537" field:type=""/><field:fieldmark-end/><field:fieldmark-start text:name="__Fieldmark__241_3100392537" field:type=""/><field:fieldmark-end/><field:fieldmark-start text:name="__Fieldmark__243_3100392537" field:type=""/><field:fieldmark-end/><field:fieldmark-start text:name="__Fieldmark__245_3100392537" field:type=""/><field:fieldmark-end/><field:fieldmark-start text:name="__Fieldmark__247_310039253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00392537" field:type=""/><field:fieldmark-end/><field:fieldmark-start text:name="__Fieldmark__270_310039253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00392537" field:type=""/><field:fieldmark-end/><field:fieldmark-start text:name="__Fieldmark__278_310039253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00392537" field:type=""/><field:fieldmark-end/><field:fieldmark-start text:name="__Fieldmark__286_310039253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00392537" field:type=""/><field:fieldmark-end/><field:fieldmark-start text:name="__Fieldmark__294_310039253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00392537" field:type=""/><field:fieldmark-end/><field:fieldmark-start text:name="__Fieldmark__304_310039253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71745925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00392537" field:type=""/><field:fieldmark-end/><field:fieldmark-start text:name="__Fieldmark__352_3100392537" field:type=""/><field:fieldmark-end/><field:fieldmark-start text:name="__Fieldmark__354_3100392537" field:type=""/><field:fieldmark-end/><field:fieldmark-start text:name="__Fieldmark__356_310039253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00392537" field:type=""/><field:fieldmark-end/><field:fieldmark-start text:name="__Fieldmark__364_3100392537" field:type=""/><field:fieldmark-end/><field:fieldmark-start text:name="__Fieldmark__366_3100392537" field:type=""/><field:fieldmark-end/><field:fieldmark-start text:name="__Fieldmark__368_310039253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00392537" field:type=""/><field:fieldmark-end/><field:fieldmark-start text:name="__Fieldmark__376_3100392537" field:type=""/><field:fieldmark-end/><field:fieldmark-start text:name="__Fieldmark__378_3100392537" field:type=""/><field:fieldmark-end/><field:fieldmark-start text:name="__Fieldmark__380_310039253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00392537" field:type=""/><field:fieldmark-end/><field:fieldmark-start text:name="__Fieldmark__388_3100392537" field:type=""/><field:fieldmark-end/><field:fieldmark-start text:name="__Fieldmark__390_3100392537" field:type=""/><field:fieldmark-end/><field:fieldmark-start text:name="__Fieldmark__392_310039253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