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379673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379673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379673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379673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379673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379673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379673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379673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379673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379673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379673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379673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379673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379673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379673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379673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379673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379673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379673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379673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7978103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379673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379673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