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99335581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99335581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99335581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99335581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99335581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99335581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99335581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9933558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99335581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99335581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99335581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99335581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99335581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9933558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9933558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99335581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99335581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99335581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99335581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99335581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99335581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99335581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99335581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99335581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9933558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9933558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9933558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99335581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9933558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9933558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99335581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08222806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99335581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99335581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