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79105268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79105268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79105268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791052686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79105268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791052686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79105268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79105268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791052686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791052686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791052686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791052686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79105268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791052686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791052686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791052686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791052686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79105268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79105268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79105268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791052686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791052686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