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2768055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2768055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2768055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2768055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2768055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2768055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276805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27680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2768055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2768055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2768055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2768055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2768055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2768055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2768055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2768055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2768055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2768055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49" meta:non-whitespace-character-count="47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