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83356862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83356862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83356862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83356862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83356862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83356862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8335686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833568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83356862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83356862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83356862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83356862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83356862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83356862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83356862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83356862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83356862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83356862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49" meta:non-whitespace-character-count="47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