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5901440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59014405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59014405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59014405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5901440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59014405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59014405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5901440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590144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590144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590144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590144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590144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590144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59014405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59014405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59014405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59014405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59014405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59014405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59014405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59014405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59014405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59014405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59014405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7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