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5030355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3171148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5723585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5730784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3" meta:non-whitespace-character-count="3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