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63659418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5522361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36707658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35421222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35421222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35421222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35421222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35421222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35421222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35421222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35421222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