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101884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743710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8685016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154978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154978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154978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1549781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154978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154978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154978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1549781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