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25779080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99614785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81860673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6836832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92476830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54263969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54263969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54263969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54263969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54263969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54263969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54263969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54263969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