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1715400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4083525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6826452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2367926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1739714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727589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727589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7275892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7275892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7275892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7275892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7275892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7275892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