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Toc472244495"/><text:span text:style-name="T1">Comune di Eli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2306368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098136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098136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098136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098136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7" meta:non-whitespace-character-count="1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