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Toc472244495"/><text:span text:style-name="T1">Comune di El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1761536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21985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21985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21985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21985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7" meta:non-whitespace-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