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484526651"/><text:span text:style-name="T1">Comune di Eli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7375422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0110004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2852578379157" text:continue-list="list207375422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5" meta:non-whitespace-character-count="3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