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-start text:name="_Hlk484526651"/><text:span text:style-name="T1">Comune di Elin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uor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08588352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72539980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5301398773545" text:continue-list="list308588352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5" meta:non-whitespace-character-count="3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