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11799646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0515290117080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52751764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73039652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4" meta:non-whitespace-character-count="2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