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-start text:name="_Hlk484526651"/><text:span text:style-name="T1">Comune di Elin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19581135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65662213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259080287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72915288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052765677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5" meta:non-whitespace-character-count="3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