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2081607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59375552368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593760741681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593627281309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593601411977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8" meta:non-whitespace-character-count="7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