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0019457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003169120594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0332964305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003300507589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003186412145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099" meta:non-whitespace-character-count="7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