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983633639"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3481919233127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481849254964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3481965027657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3481826672921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099" meta:non-whitespace-character-count="7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