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46014722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491693617634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9483391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1774463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44829417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4918860850589" text:continue-list="list381774463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