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62587748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0183654424775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95891972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05588793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01312809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01836007860526" text:continue-list="list405588793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