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62007356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5739011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0041194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81715486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0" meta:non-whitespace-character-count="1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