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1D2F0A9072A88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30000010231D2F0A9072A88D7.png" xlink:type="simple" xlink:show="embed" xlink:actuate="onLoad"/><svg:title>logo</svg:title><svg:desc>WebMobile:Bussola:GRAFICA:stemma_demo-01.jpg</svg:desc></draw:frame><text:span text:style-name="T1">Comune di Elini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Nuoro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9"><text:span text:style-name="T30">DESCRIZIONE DE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9"><text:span text:style-name="T30">UBICAZIONE DELL’IMMOBILE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30"/>
          </table:table-cell>
        </table:table-row>
        <table:table-row table:style-name="Table2.3">
          <table:table-cell table:style-name="Table2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2.A1" office:value-type="string">
            <text:p text:style-name="P29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9"><text:span text:style-name="T30">IMPRESA CUI </text:span><text:span text:style-name="T31">INTENDE AFFIDARE</text:span></text:p>
            <text:p text:style-name="P29"><text:span text:style-name="T30">I LAVORI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9"><text:span text:style-name="T32">DIRETTORE DEI LAVORI </text:span></text:p>
            <text:p text:style-name="P29"><text:span text:style-name="T32">(Progettista)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9"><text:span text:style-name="T30">............................</text:span></text:p>
          </table:table-cell>
          <table:table-cell table:style-name="Table2.A1" office:value-type="string">
            <text:p text:style-name="P29"><text:span text:style-name="T2">............................................................................................................................................</text:span></text:p>
            <text:p text:style-name="P29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5" meta:non-whitespace-character-count="7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