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62553944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49006286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62379654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3" meta:non-whitespace-character-count="48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