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144522701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38118880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86581067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3" meta:non-whitespace-character-count="48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