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02978462"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34859821143950"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791284272"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982076333"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83851294"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34860322847871"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684286280" text:style-name="WW8Num36">
              <text:list-item>
                <text:p text:style-name="P201"><text:span text:style-name="T29">CILA: art. 6/bis – SCIA art. 37 DPR n. 380/01. </text:span><text:span text:style-name="T20">(O legge regionale).</text:span></text:p>
              </text:list-item>
            </text:list>
            <text:list xml:id="list34861463453583" text:continue-list="list34860322847871"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34860110384690"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1648890468"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901683962"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34860008440862" text:continue-list="list1648890468"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34860605768569"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463691391"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34861293999441"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113997750"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34860011975280"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3344379657"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34860183576470"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993245031"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34861356054661"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502000623"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429264895"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34860064053562"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071518412"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004966794"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525898021"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977293716" text:style-name="WW8Num5">
              <text:list-item>
                <text:list>
                  <text:list-item>
                    <text:p text:style-name="P204"><text:span text:style-name="T29">CILA: art. 6/bis DPR n. 380/01. </text:span><text:span text:style-name="T20">(O legge regionale).</text:span></text:p>
                  </text:list-item>
                </text:list>
              </text:list-item>
            </text:list>
            <text:list xml:id="list34861465079431" text:continue-list="list3525898021"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530117117"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857988980"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456937325"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690509871"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833008037"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34860544698530" text:continue-list="list34859821143950"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521687275"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860980546"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172127623"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084091071"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34860257077394"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2290868297"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262340679"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594269409"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1243993384"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2004641196"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34860925483733"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564498668"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34860832292992"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825968830"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1749808720" text:style-name="WW8Num84">
              <text:list-item>
                <text:p text:style-name="P167"><text:span text:style-name="T20">Si differenzia dalla voce “B. 25”, che prevede il periodo </text:span><text:soft-page-break/><text:span text:style-name="T20">dell’occupazione superiore a 120 gg.</text:span></text:p>
              </text:list-item>
            </text:list>
            <text:list xml:id="list34860476175712" text:continue-list="list2857988980"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71122227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34859857867714" text:continue-list="list1749808720"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372867137"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34860948293318" text:continue-list="list2711222271"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34860493408599" text:continue-list="list34860476175712"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4860369658820" text:continue-list="list3486094829331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2009444421"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678751266"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397593385"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2860570228"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34859793000904"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3595786670"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469045223"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917927352"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313593112"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167195456" text:style-name="WW8Num6">
              <text:list-item>
                <text:p text:style-name="P176"><text:span text:style-name="T20">Titolo abilitativo edilizio per il privato: CILA/Permesso di costruire/SCIA in alternativa, “super”, secondo la tipologia del monumento.</text:span></text:p>
              </text:list-item>
            </text:list>
            <text:list xml:id="list34860578535852" text:continue-list="list3917927352"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035618292"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620129583"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272128181"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297939421"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309720192"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495165109"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744479503"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1232421510"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618063400"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843279358"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784031742"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4240539570"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960782086"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592288373"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34859826703131"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34861237086320"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34859857824751"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34860969407170"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34861367276934"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34859851899265"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99340127"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303611019"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34861323910854"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676117101"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094322669"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34860690595050"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05721622"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1101828020"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34861024303405"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850487853"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3545966401"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34859997381535"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34861457475967"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