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930217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134365669864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778678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7937007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9112418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134202128645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13452350" text:style-name="WW8Num36">
              <text:list-item>
                <text:p text:style-name="P201"><text:span text:style-name="T29">CILA: art. 6/bis – SCIA art. 37 DPR n. 380/01. </text:span><text:span text:style-name="T20">(O legge regionale).</text:span></text:p>
              </text:list-item>
            </text:list>
            <text:list xml:id="list161342002665810" text:continue-list="list16134202128645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134247659471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9026783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8473368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1342885267482" text:continue-list="list59026783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134284860468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3325636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13437723058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888450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13426484071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3580843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134241942513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451600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134253736995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386696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3807025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13428072613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920951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837186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1272321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34940874" text:style-name="WW8Num5">
              <text:list-item>
                <text:list>
                  <text:list-item>
                    <text:p text:style-name="P204"><text:span text:style-name="T29">CILA: art. 6/bis DPR n. 380/01. </text:span><text:span text:style-name="T20">(O legge regionale).</text:span></text:p>
                  </text:list-item>
                </text:list>
              </text:list-item>
            </text:list>
            <text:list xml:id="list161343794409399" text:continue-list="list201272321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4003089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1100522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305585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73773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7004039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1342179288710" text:continue-list="list16134365669864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0413279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3386949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9255783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538282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134241905460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5706298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3251781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1112773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585184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476707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13434172803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905997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134293154962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179221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28958281" text:style-name="WW8Num84">
              <text:list-item>
                <text:p text:style-name="P167"><text:span text:style-name="T20">Si differenzia dalla voce “B. 25”, che prevede il periodo </text:span><text:soft-page-break/><text:span text:style-name="T20">dell’occupazione superiore a 120 gg.</text:span></text:p>
              </text:list-item>
            </text:list>
            <text:list xml:id="list161342772271739" text:continue-list="list191100522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113828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1343354319815" text:continue-list="list182895828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677583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1343108470678" text:continue-list="list391138282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1341753903299" text:continue-list="list16134277227173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1343633186904" text:continue-list="list1613431084706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1704274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772981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1998520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9050377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134301005259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6280134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169240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925882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6136313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00449265" text:style-name="WW8Num6">
              <text:list-item>
                <text:p text:style-name="P176"><text:span text:style-name="T20">Titolo abilitativo edilizio per il privato: CILA/Permesso di costruire/SCIA in alternativa, “super”, secondo la tipologia del monumento.</text:span></text:p>
              </text:list-item>
            </text:list>
            <text:list xml:id="list161342054895357" text:continue-list="list16925882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172319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333729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0914641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592555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019722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0159309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0348835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0896565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7402308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7021194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957616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996444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3888265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1470248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13435766365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134326272000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13438136263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134183730673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13427047764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134303580786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6338525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404607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134240484035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991758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7274203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134286855794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6837780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5987685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134370380208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3162082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3483892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134354627532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13430351397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