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bookmark text:name="_GoBack"/><text:span text:style-name="T1">Comune di Elin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Nuor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198851454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4631924905426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4630450568732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7" meta:non-whitespace-character-count="58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