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5262045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7191397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3154490" text:style-name="WWNum5">
        <text:list-item>
          <text:p text:style-name="P12"><text:span text:style-name="T10">SCIA, prot. ...................., presentata allo Sportello unico per l’edilizia il </text:span><text:span text:style-name="T9">....../....../............</text:span></text:p>
        </text:list-item>
      </text:list>
      <text:list xml:id="list25573379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10784579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15930747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8792146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4703221586673" text:continue-list="list415930747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1" meta:non-whitespace-character-count="6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