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2101008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05496879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077169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50715135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7974881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9973442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6141982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173559887884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4954661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0825242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95244247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1292036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3959086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3" meta:non-whitespace-character-count="7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