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10471640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96362715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071276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80962129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58081842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82769153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16593152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303692596143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66098661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585964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11079327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2976540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70723118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3" meta:non-whitespace-character-count="7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