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1750190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4437081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7480502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0847350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3670637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48216646845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48226641490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823157795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8227251849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48225511426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48217997379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823549545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8226184317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4821550393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4821466287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823413353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8230605452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48224983611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48234055906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8230209021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8226169943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4822686119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48226265616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8231697939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8234232043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48228086936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48225447912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8219092462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8226785513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4823465430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48216200432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8215681334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8231071499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48232358860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482276532088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3415652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1" meta:non-whitespace-character-count="4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