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0"><text:span text:style-name="T4">Provincia di Nuor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43680917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29696767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03818464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168530202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815181081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530055597372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5300451349844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530048385660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5300538463723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530054895797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5300521899710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30048158979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5300501370672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530043767009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5300544514250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530048441013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5300579677824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530043612466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5300485826657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30045138097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5300459807683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530047797831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5300467492809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30041161783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5300586312213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530053734939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5300468294482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530041018143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5300410367929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530053857961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5300397590817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530050046991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5300399999543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530040890236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53005747052225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077754674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1" meta:non-whitespace-character-count="4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