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9"><text:span text:style-name="T5">Provincia di Nuoro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1456820937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6384580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55785485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21617344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29650637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5" meta:non-whitespace-character-count="5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