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91579004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271348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79765660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32749355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0177779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5" meta:non-whitespace-character-count="5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