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854609283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4394166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58592454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89476772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962500743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326589349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7" meta:non-whitespace-character-count="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