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  <text:p text:style-name="P12"><text:span text:style-name="T3">Provincia di Nuor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2530331611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5" meta:non-whitespace-character-count="40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