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00360973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15597245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55927461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97947480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3654095972777" text:continue-list="list255927461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3654855926656" text:continue-list="list97947480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