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84703939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6704410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2932386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9519973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4917284379545" text:continue-list="list82932386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4917837769948" text:continue-list="list99519973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