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4409152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99138054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212881956630" text:continue-list="list234409152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2110120458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6"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