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1517632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91304788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4657955047169" text:continue-list="list311517632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465721957909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6"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