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32188739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8535648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55442316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8" meta:non-whitespace-character-count="58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