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81143164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50032588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99443333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8" meta:non-whitespace-character-count="58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