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341493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112720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86600004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2653580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2256703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0140594417603" text:continue-list="list332653580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6477173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250566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6" meta:non-whitespace-character-count="9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