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30000010231D2F0A9072A88D7.png" xlink:type="simple" xlink:show="embed" xlink:actuate="onLoad"/><svg:title>logo</svg:title><svg:desc>WebMobile:Bussola:GRAFICA:stemma_demo-01.jpg</svg:desc></draw:frame><text:span text:style-name="T1">Comune di Elini</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144189142"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63235300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466384821"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15381978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948151406"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34917092626681" text:continue-list="list215381978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47486202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29644840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6" meta:non-whitespace-character-count="92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