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0016954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29191301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356197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058528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2203498897365" text:continue-list="list290016954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2902255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7" meta:non-whitespace-character-count="10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