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C30000010231D2F0A9072A88D7.png" xlink:type="simple" xlink:show="embed" xlink:actuate="onLoad"/><svg:title>logo</svg:title><svg:desc>WebMobile:Bussola:GRAFICA:stemma_demo-01.jpg</svg:desc></draw:frame><text:span text:style-name="T1">Comune di Elini</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918976198"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2932546208"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6404847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806050244"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34905265226362" text:continue-list="list1918976198"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284281233"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7" meta:non-whitespace-character-count="100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