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43665094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488487100"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59773890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5" meta:non-whitespace-character-count="55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