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67275954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6625854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3104336802730" text:continue-list="list2672759545" text:style-name="WWNum3">
        <text:list-item>
          <text:p text:style-name="P39"><text:soft-page-break/><text:span text:style-name="T8">di essere consapevole che, </text:span></text:p>
        </text:list-item>
      </text:list>
      <text:list xml:id="list42110441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3105110846227" text:continue-list="list13310433680273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0321469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3" meta:non-whitespace-character-count="11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