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9539655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1453794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2663391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3428671500015" text:continue-list="list399539655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638497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0" meta:non-whitespace-character-count="6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