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C30000010231D2F0A9072A88D7.png" xlink:type="simple" xlink:show="embed" xlink:actuate="onLoad"/><svg:title>logo</svg:title><svg:desc>WebMobile:Bussola:GRAFICA:stemma_demo-01.jpg</svg:desc></draw:frame><text:span text:style-name="T1">Comune di Elin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317325143"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64394551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764455063"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34821557552698" text:continue-list="list3317325143"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8341859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0" meta:non-whitespace-character-count="6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