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30000010231D2F0A9072A88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82118620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68536371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4702401230734" text:continue-list="list282118620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3602892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2" meta:non-whitespace-character-count="6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