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30000010231D2F0A9072A88D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566491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30870930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2730403845125" text:continue-list="list25566491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0323630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2" meta:non-whitespace-character-count="6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