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4633750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7104672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4901980886527" text:continue-list="list1246337504" text:style-name="WWNum4">
        <text:list-item>
          <text:p text:style-name="P39"><text:span text:style-name="T6">di essere consapevole che, </text:span></text:p>
        </text:list-item>
      </text:list>
      <text:list xml:id="list15945594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4903168469397" text:continue-list="list3490198088652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7499130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0" meta:non-whitespace-character-count="7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