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03494691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103088427"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2455790400778" text:continue-list="list3034946918" text:style-name="WWNum1">
        <text:list-item>
          <text:p text:style-name="P39"><text:span text:style-name="T37">di essere consapevole che, per effetto della concentrazione dei regimi amministrativi di cui all’art. 19bis L. 241/90, la presente comunicazione:</text:span></text:p>
        </text:list-item>
      </text:list>
      <text:list xml:id="list758375273"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02455473802589" text:continue-list="list10245579040077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245399223714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0" meta:non-whitespace-character-count="9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