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17211292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3444284357300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3444126317730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09694582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34442809949807" text:continue-list="list3444126317730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56988665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34441911351050" text:continue-list="list3444280994980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06593203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1" meta:non-whitespace-character-count="9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