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051610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524429380371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524320958550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5644826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5242936008279" text:continue-list="list17524320958550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2200048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5243430232644" text:continue-list="list17524293600827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1331452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1" meta:non-whitespace-character-count="9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