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30000010231D2F0A9072A88D7.png" xlink:type="simple" xlink:show="embed" xlink:actuate="onLoad"/><svg:title>logo</svg:title><svg:desc>WebMobile:Bussola:GRAFICA:stemma_demo-01.jpg</svg:desc></draw:frame><text:span text:style-name="T1">Comune di Elini</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74014204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43229931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22682526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58570317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80115206737889" text:continue-list="list422682526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19134749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80114054032296" text:continue-list="list8011520673788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91546201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80113335090555" text:continue-list="list8011405403229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8011430128021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7" meta:non-whitespace-character-count="9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