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955611168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95201851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01966976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527516308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60273112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4" meta:non-whitespace-character-count="7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