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1167301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667523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20595942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87670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4168660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4" meta:non-whitespace-character-count="7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