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30357769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423795592026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44806914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1" meta:non-whitespace-character-count="4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