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698084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470668184356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875900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1" meta:non-whitespace-character-count="4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