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74072418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035587583634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035663961093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05457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35653855907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355130977693" text:continue-list="list22035663961093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035494547541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7760317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06362537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0637243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10380261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2" meta:non-whitespace-character-count="10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