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505462233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34817202435929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34815531692906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216280452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34816540569984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34816992051355" text:continue-list="list34815531692906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34817114113445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3159442792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3536517293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1050793452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2703237129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2" meta:non-whitespace-character-count="10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