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5200770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3491278137715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3491263982182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3621890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69338035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3491221408303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34911164810590" text:continue-list="list33621890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3491280571841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51750850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5327948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11837300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6" meta:non-whitespace-character-count="11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