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uor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3488618176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221927496598087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221926817451236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2641766757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370601602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221928206898087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221928051172902" text:continue-list="list2641766757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221926841804288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321024201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3622305774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48094535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396" meta:non-whitespace-character-count="113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