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2532375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5425769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5920865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998637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2336290727410" text:continue-list="list245920865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2853824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2336000563807" text:continue-list="list245425769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4901810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3" meta:non-whitespace-character-count="12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