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2629224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30961821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0153371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11591427377" text:continue-list="list402629224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21025930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6" meta:non-whitespace-character-count="111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