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Elini</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72278811"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969948101"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881355086"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34841347127412" text:continue-list="list472278811"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829947860"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6" meta:non-whitespace-character-count="1114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