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20734604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44640710016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44516378667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66789630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61091030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8" meta:non-whitespace-character-count="111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