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606435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3244600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8488669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4903675303364" text:continue-list="list2606435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5209930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59" meta:non-whitespace-character-count="109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