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8192953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04504582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952880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56181112271" text:continue-list="list328192953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22271248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0" meta:non-whitespace-character-count="10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