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Elini</text:span></text:p>
      <text:p text:style-name="P1"><draw:line text:anchor-type="paragraph" draw:z-index="0" draw:name="Connettore 1 1" draw:style-name="gr1" draw:text-style-name="P65" svg:x1="-0.0008in" svg:y1="0.5319in" svg:x2="6.6937in" svg:y2="0.5327in"><text:p/></draw:line><text:span text:style-name="T2">Provincia di Nuoro</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877183526"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1203977064"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864800698"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34844855749562" text:continue-list="list1877183526"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09103178"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18" meta:character-count="14036" meta:non-whitespace-character-count="12326"/>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